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      (incl. Stoutenburg-Noord), Omgevingsvergunning, Ontvangen aanvragen, Smetanastraat 6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      (incl. Stoutenburg-Noord), Omgevingsvergunning, Ontvangen aanvragen, Smetanastraat 6, het plaatsen van een dakkapel op het voordakvlak van de woning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2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2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2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      (incl. Stoutenburg-Noord), Omgevingsvergunning, Ontvangen aanvragen, Smetanastraat 6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124</meta:user-defined>
    <meta:user-defined meta:name="OVERHEIDop.GmbID/DC.identifier">gmb-2017-193124</meta:user-defined>
    <meta:user-defined meta:name="OVERHEID.TaxonomieBeleidsagenda/OVERHEID.category">Huisvesting | Organisatie en beleid</meta:user-defined>
    <meta:user-defined meta:name="OVERHEIDop.referentienummer">1013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P 6</meta:user-defined>
    <meta:user-defined meta:name="OVERHEIDop.woonplaats">Amersfoort</meta:user-defined>
    <meta:user-defined meta:name="OVERHEIDop.straatnaam">Smetan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21 461915</meta:user-defined>
    <meta:user-defined meta:name="OVERHEIDop.versieInformatie"/>
  </office:meta>
</office:document-meta>
</file>