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avid Kouwenaarweg 9, 1861XT Bergen (NH), het plaatsen van een dakkapel (voorzijde), ontvangstdatum aanvraag 1 november 2017 (WABO17/0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31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avid Kouwenaarweg 9, 1861XT Bergen (NH), het plaatsen van een dakkapel (voorzijde), ontvangstdatum aanvraag 1 november 2017 (WABO17/017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3121</meta:user-defined>
    <meta:user-defined meta:name="OVERHEIDop.GmbID/DC.identifier">gmb-2017-19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T 9</meta:user-defined>
    <meta:user-defined meta:name="OVERHEIDop.woonplaats">Bergen</meta:user-defined>
    <meta:user-defined meta:name="OVERHEIDop.straatnaam">David Kouwenaa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52 519751</meta:user-defined>
    <meta:user-defined meta:name="OVERHEIDop.versieInformatie"/>
  </office:meta>
</office:document-meta>
</file>