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stein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Westeinde 86 door het uitbreiden van de achterzijde</text:p>
            <text:p text:style-name="common-al"/>
            <text:p text:style-name="common-al">Ons kenmerk: 20172033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8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11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1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1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steinde 8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15</meta:user-defined>
    <meta:user-defined meta:name="OVERHEIDop.GmbID/DC.identifier">gmb-2017-193115</meta:user-defined>
    <meta:user-defined meta:name="OVERHEID.TaxonomieBeleidsagenda/OVERHEID.category">Ruimte en infrastructuur | Organisatie en beleid</meta:user-defined>
    <meta:user-defined meta:name="DCTERMS.abstract">Het veranderen en vergroten van het pand Westeinde 86 door het uitbreiden van de achterzijde</meta:user-defined>
    <meta:user-defined meta:name="OVERHEIDop.referentienummer">201720339/65258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05.956 454706.607</meta:user-defined>
    <meta:user-defined meta:name="OVERHEIDop.versieInformatie"/>
  </office:meta>
</office:document-meta>
</file>