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Bouwbedrijf Kees Pouw, Singel 46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 Bouwbedrijf Kees Pouw, Singel 46, (3961 CH) Wijk bij Duurstede. </text:p>
            <text:p text:style-name="common-al"/>
            <text:p text:style-name="last-al">De melding betreft het uitbreiden van bedrijfsactiviteiten (het spuiten van kozijnen en deuren met een verfspuit op accu)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311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1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1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Bouwbedrijf Kees Pouw, Singel 46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14</meta:user-defined>
    <meta:user-defined meta:name="OVERHEIDop.GmbID/DC.identifier">gmb-2017-193114</meta:user-defined>
    <meta:user-defined meta:name="OVERHEID.TaxonomieBeleidsagenda/OVERHEID.category">Bestuur | Organisatie en beleid</meta:user-defined>
    <meta:user-defined meta:name="OVERHEIDop.referentienummer">2017-180</meta:user-defined>
    <meta:user-defined meta:name="DCTERMS.abstract">Ontvangen melding Activiteitenbesluit Bouwbedrijf Kees Pouw, Singel 46 in Wijk bij Duurstede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H 46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84 442859</meta:user-defined>
    <meta:user-defined meta:name="OVERHEIDop.versieInformatie"/>
  </office:meta>
</office:document-meta>
</file>