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    (incl. Stoutenburg-Noord), Ingediende sloopmelding, Randenbroekerweg 143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    (incl. Stoutenburg-Noord), Ingediende sloopmelding, Randenbroekerweg 143A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    (incl. Stoutenburg-Noord), Ingediende sloopmelding, Randenbroekerweg 143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12</meta:user-defined>
    <meta:user-defined meta:name="OVERHEIDop.GmbID/DC.identifier">gmb-2017-193112</meta:user-defined>
    <meta:user-defined meta:name="OVERHEID.TaxonomieBeleidsagenda/OVERHEID.category">Openbare orde en veiligheid | Organisatie en beleid</meta:user-defined>
    <meta:user-defined meta:name="OVERHEIDop.referentienummer">1013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H 143b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0 462571</meta:user-defined>
    <meta:user-defined meta:name="OVERHEIDop.versieInformatie"/>
  </office:meta>
</office:document-meta>
</file>