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Ontwerpbesluit omgevingsvergunning, het brandveilig gebruiken   van de werfkelder van een hotel, Oudegracht 25 te Utrecht, HZ_WABO-17-23109</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Oudegracht 25 te Utrecht</text:span>
                    </text:p>
                  </table:table-cell>
                </table:table-row>
                <table:table-row table:style-name="row">
                  <table:table-cell table:style-name="entry" table:number-rows-spanned="1" table:number-columns-spanned="1">
                    <text:p text:style-name="table_al">HZ_WABO-17-23109</text:p>
                  </table:table-cell>
                </table:table-row>
                <table:table-row table:style-name="row">
                  <table:table-cell table:style-name="entry" table:number-rows-spanned="1" table:number-columns-spanned="1">
                    <text:p text:style-name="table_al">Het brandveilig gebruiken van de werfkelder van een hotel</text:p>
                    <text:p text:style-name="table_al"/>
                  </table:table-cell>
                </table:table-row>
                <table:table-row table:style-name="row">
                  <table:table-cell table:style-name="entry" table:number-rows-spanned="1" table:number-columns-spanned="1">
                    <text:p text:style-name="table_al">
                      <text:span text:style-name="nadrukvet">Een zienswijze indienen</text:span>
                    </text:p>
                  </table:table-cell>
                </table:table-row>
                <table:table-row table:style-name="row">
                  <table:table-cell table:style-name="entry" table:number-rows-spanned="1" table:number-columns-spanned="1">
                    <text:p text:style-name="table_al">Over dit ontwerpbesluit kunt u een zienswijze indienen binnen 6   weken na de dag waarop het ontwerp ter inzage is gelegd. De reacties die   binnenkomen bekijkt de gemeente voordat er een besluit genomen wordt op de   aanvraag. Of een besluit door een zienswijze wordt aangepast, is vooraf niet   aan te geven.          Een zienswijze indienen kan online (met DigiD) via   www.utrecht.nl/omgevingsvergunningzienswijze. Als u schriftelijk uw   zienswijze wilt indienen per brief, stuur uw zienswijze dan naar het College   van burgemeester en wethouders, p/a Vergunningen, Toezicht en Handhaving,   Afdeling Vergunningen, Postbus 8406, 3503 RK    Utrecht. In de zienswijze staat in elk geval:</text:p>
                  </table:table-cell>
                </table:table-row>
                <table:table-row table:style-name="row">
                  <table:table-cell table:style-name="entry" table:number-rows-spanned="1" table:number-columns-spanned="1">
                    <text:p text:style-name="table_al">- uw naam, adres, datum, handtekening en telefoonnummer</text:p>
                  </table:table-cell>
                </table:table-row>
                <table:table-row table:style-name="row">
                  <table:table-cell table:style-name="entry" table:number-rows-spanned="1" table:number-columns-spanned="1">
                    <text:p text:style-name="table_al">- de omschrijving en het kenmerk van het besluit</text:p>
                  </table:table-cell>
                </table:table-row>
                <table:table-row table:style-name="row">
                  <table:table-cell table:style-name="entry" table:number-rows-spanned="1" table:number-columns-spanned="1">
                    <text:p text:style-name="table_al">- uw zienswijze op het voorgenomen besluit (waarom u voor of   tegen bent)</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3111</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111</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111</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het brandveilig gebruiken   van de werfkelder van een hotel, Oudegracht 25 te Utrecht, HZ_WABO-17-231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111</meta:user-defined>
    <meta:user-defined meta:name="OVERHEIDop.GmbID/DC.identifier">gmb-2017-1931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1AB 25</meta:user-defined>
    <meta:user-defined meta:name="OVERHEIDop.woonplaats">Utrecht</meta:user-defined>
    <meta:user-defined meta:name="OVERHEIDop.straatnaam">Oudegrach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425 456423</meta:user-defined>
    <meta:user-defined meta:name="OVERHEIDop.versieInformatie"/>
  </office:meta>
</office:document-meta>
</file>