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Lieuwenburg 2, (10762136) plaatsen van een fietsenstalling, verzenddatum 30-01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9311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1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1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Lieuwenburg 2, (10762136) plaatsen van een fietsenstalling, verzenddatum 30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311</meta:user-defined>
    <meta:user-defined meta:name="OVERHEIDop.GmbID/DC.identifier">gmb-2017-193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CK 2e</meta:user-defined>
    <meta:user-defined meta:name="OVERHEIDop.woonplaats">Leeuwarden</meta:user-defined>
    <meta:user-defined meta:name="OVERHEIDop.straatnaam">Lieuwenbur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15 580570</meta:user-defined>
    <meta:user-defined meta:name="OVERHEIDop.versieInformatie"/>
  </office:meta>
</office:document-meta>
</file>