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violanda 1, 1a en 1b, Schiphol-Rijk (kadastrale locatie AK 2947), DC AMS1 Development B.V., het vergroten van het reeds vergunde bouwdeel E en de verplaatsing van de gebouwen A, B en W, 01-11-2017, zaaknummer 5566663, OLO-nummer 3183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10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0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0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Aviolanda 1, 1a en 1b, Schiphol-Rijk (kadastrale locatie AK 2947), DC AMS1 Development B.V., het vergroten van het reeds vergunde bouwdeel E en de verplaatsing van de gebouwen A, B en W, 01-11-2017, zaaknummer 5566663, OLO-nummer 31833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07</meta:user-defined>
    <meta:user-defined meta:name="OVERHEIDop.GmbID/DC.identifier">gmb-2017-1931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D 1a</meta:user-defined>
    <meta:user-defined meta:name="OVERHEIDop.woonplaats">Rozenburg</meta:user-defined>
    <meta:user-defined meta:name="OVERHEIDop.straatnaam">Aviolanda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155 477371</meta:user-defined>
    <meta:user-defined meta:name="OVERHEIDop.versieInformatie"/>
  </office:meta>
</office:document-meta>
</file>