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      (incl. Stoutenburg-Noord), Omgevingsvergunning, Ontvangen aanvragen, Hogeweg 239A, het bouwen van een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      (incl. Stoutenburg-Noord), Omgevingsvergunning, Ontvangen aanvragen, Hogeweg 239A, het bouwen van een woning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0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0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0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      (incl. Stoutenburg-Noord), Omgevingsvergunning, Ontvangen aanvragen, Hogeweg 239A, het bouwen van een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106</meta:user-defined>
    <meta:user-defined meta:name="OVERHEIDop.GmbID/DC.identifier">gmb-2017-193106</meta:user-defined>
    <meta:user-defined meta:name="OVERHEID.TaxonomieBeleidsagenda/OVERHEID.category">Huisvesting | Organisatie en beleid</meta:user-defined>
    <meta:user-defined meta:name="OVERHEIDop.referentienummer">1013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S 239a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60 463965</meta:user-defined>
    <meta:user-defined meta:name="OVERHEIDop.versieInformatie"/>
  </office:meta>
</office:document-meta>
</file>