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et speelveld achter Laveringsveen en Kolkakkers: voor het kappen van 18 sparren, 12 dennen en 9 thuja'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M, nr. 143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1 oktober 2017.</text:p>
            <text:p text:style-name="common-al"/>
            <text:p text:style-name="last-al">Zaak - 2720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100</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00</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00</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et speelveld achter Laveringsveen en Kolkakkers: voor het kappen van 18 sparren, 12 dennen en 9 thuja'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100</meta:user-defined>
    <meta:user-defined meta:name="OVERHEIDop.GmbID/DC.identifier">gmb-2017-19310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Kolkakke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019 524502</meta:user-defined>
    <meta:user-defined meta:name="OVERHEIDop.versieInformatie"/>
  </office:meta>
</office:document-meta>
</file>