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Werststeeg 2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78</text:p>
            <text:p text:style-name="common-al">Uiterste beslistermijn 14 december 2017</text:p>
            <text:p text:style-name="common-al">het slopen van drie schuren en het opnieuw opbouwen hierva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3095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9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9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Werststeeg 2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095</meta:user-defined>
    <meta:user-defined meta:name="OVERHEIDop.GmbID/DC.identifier">gmb-2017-193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B 28</meta:user-defined>
    <meta:user-defined meta:name="OVERHEIDop.woonplaats">Berlicum</meta:user-defined>
    <meta:user-defined meta:name="OVERHEIDop.straatnaam">Werstste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589 410145</meta:user-defined>
    <meta:user-defined meta:name="OVERHEIDop.versieInformatie"/>
  </office:meta>
</office:document-meta>
</file>