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amleh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straat 24, 3061JT, vervangen van enkel glas door dubbel glas met behoud van de originele kozijnen. Het betreft een rijksmonument. (aanvraagdatum 16-10-2017, dossiernummer OMV.17.10.0032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amleh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4</meta:user-defined>
    <meta:user-defined meta:name="OVERHEIDop.GmbID/DC.identifier">gmb-2017-19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JT 24</meta:user-defined>
    <meta:user-defined meta:name="OVERHEIDop.woonplaats">Rotterdam</meta:user-defined>
    <meta:user-defined meta:name="OVERHEIDop.straatnaam">Ramle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313 438527</meta:user-defined>
    <meta:user-defined meta:name="OVERHEIDop.versieInformatie"/>
  </office:meta>
</office:document-meta>
</file>