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wel een publicatie plaatsgevonden in de Moerdijkse Bode, maar heeft geen publicatie in de Staatscourant plaatsgevonden, vandaar onderstaande rectificatie. </text:p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:</text:span> Molenstraat 34 in Standdaarbuiten</text:p>
            <text:p text:style-name="common-al">
            <text:span text:style-name="nadrukvet">Omschrijving project:</text:span> Het uitbreiden van bedrijfsmatige activiteiten  </text:p>
            <text:p text:style-name="common-al">De aanvraag, de beschikking en de bijbehorende stukken liggen vanaf <text:span text:style-name="nadrukvet">9 november 2017 tot en met 20 december 2017 </text:span>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09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3</meta:user-defined>
    <meta:user-defined meta:name="OVERHEIDop.GmbID/DC.identifier">gmb-2017-19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4</meta:user-defined>
    <meta:user-defined meta:name="OVERHEIDop.woonplaats">Standdaarbui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978 402919</meta:user-defined>
    <meta:user-defined meta:name="OVERHEIDop.versieInformatie"/>
  </office:meta>
</office:document-meta>
</file>