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1e Middellandstraat 70 e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1e Middellandstraat 70 en 72, 3021BE, vervangen van de pui van de voorgevel op de begane grond (aanvraagdatum 01-11-2017, dossiernummer OMV.17.11.00011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092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92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92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1e Middellandstraat 70 en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092</meta:user-defined>
    <meta:user-defined meta:name="OVERHEIDop.GmbID/DC.identifier">gmb-2017-193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BE 70a</meta:user-defined>
    <meta:user-defined meta:name="OVERHEIDop.woonplaats">Rotterdam</meta:user-defined>
    <meta:user-defined meta:name="OVERHEIDop.straatnaam">1e Middelland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399 437109</meta:user-defined>
    <meta:user-defined meta:name="OVERHEIDop.versieInformatie"/>
  </office:meta>
</office:document-meta>
</file>