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2^1-kapwoning (rechts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0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september 2017. Besluit verzonden op 2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44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091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2^1-kapwoning (rechts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91</meta:user-defined>
    <meta:user-defined meta:name="OVERHEIDop.GmbID/DC.identifier">gmb-2017-19309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09 520073</meta:user-defined>
    <meta:user-defined meta:name="OVERHEIDop.versieInformatie"/>
  </office:meta>
</office:document-meta>
</file>