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Kampstraat 26 te Scharwoude</text:p>
      <text:section text:name="zakelijke-mededeling_id1-3-2" text:style-name="zakelijke-mededeling">
        <text:section text:name="zakelijke-mededeling-tekst_id1-3-2-1" text:style-name="zakelijke-mededeling-tekst">
          <text:section text:name="tekst_id1-3-2-1-1" text:style-name="tekst">
            <text:p text:style-name="common-al">Op 31 oktober 2017 heeft de gemeente een aanvraag ontvangen voor een omgevingsvergunning voor het legaliseren van plaatsing schutting op het perceel D.Kampstraat 26 te Scharwoude. De aanvraag is geregistreerd onder zaaknummer 2017-HZ-04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08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8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8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Kampstraat 26 te Schar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3088</meta:user-defined>
    <meta:user-defined meta:name="OVERHEIDop.GmbID/DC.identifier">gmb-2017-193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676 514795</meta:user-defined>
    <meta:user-defined meta:name="OVERHEIDop.versieInformatie"/>
  </office:meta>
</office:document-meta>
</file>