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Zangvogelweg 130, het tijdelijk plaatsen van een hoogwerker op de openbare weg gedurende 1 dag op 22 november 2017, 2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Zangvogelweg 130, het tijdelijk plaatsen van een hoogwerker op de openbare weg gedurende 1 dag op 22 november 2017, 20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8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Zangvogelweg 130, het tijdelijk plaatsen van een hoogwerker op de openbare weg gedurende 1 dag op 22 november 2017, 2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85</meta:user-defined>
    <meta:user-defined meta:name="OVERHEIDop.GmbID/DC.identifier">gmb-2017-19308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P 150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16 464057</meta:user-defined>
    <meta:user-defined meta:name="OVERHEIDop.versieInformatie"/>
  </office:meta>
</office:document-meta>
</file>