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esstedenweg 5, 1613 JA 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5, 1613 JA  Grootebroek  </text:p>
            <text:p text:style-name="common-al">Voor: het bouwen van een winkelruimte en 12 appartementen   </text:p>
            <text:p text:style-name="common-al">Datum verzonden: 2 nov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308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8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8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sstedenweg 5, 1613 JA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84</meta:user-defined>
    <meta:user-defined meta:name="OVERHEIDop.GmbID/DC.identifier">gmb-2017-193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A 6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96 523356</meta:user-defined>
    <meta:user-defined meta:name="OVERHEIDop.versieInformatie"/>
  </office:meta>
</office:document-meta>
</file>