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 Azaleastraat 2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geven is datum van weigeringsbesluit</text:p>
            <text:p text:style-name="common-al">Registratienummer 20170033</text:p>
            <text:p text:style-name="common-al">Verleend op 31 oktober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tussenkopcur">
            <text:span text:style-name="nadrukvet">Beroep</text:span>
          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<text:span text:style-name="nadrukondlijn">http://loket.rechtspraak.nl/bestuursrecht</text:span>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08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8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 Azaleastraat 2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82</meta:user-defined>
    <meta:user-defined meta:name="OVERHEIDop.GmbID/DC.identifier">gmb-2017-193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J 28</meta:user-defined>
    <meta:user-defined meta:name="OVERHEIDop.woonplaats">Sint-Michielsgestel</meta:user-defined>
    <meta:user-defined meta:name="OVERHEIDop.straatnaam">Azale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89 405779</meta:user-defined>
    <meta:user-defined meta:name="OVERHEIDop.versieInformatie"/>
  </office:meta>
</office:document-meta>
</file>