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ationsweg 10, 9726 AC Groningen – plaatsen fietsenstalling (27-01-2017, 201671794)</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30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tationsweg 10, 9726 AC Groningen – plaatsen fietsenstalling (27-01-2017, 2016717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08</meta:user-defined>
    <meta:user-defined meta:name="OVERHEIDop.GmbID/DC.identifier">gmb-2017-19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C 10</meta:user-defined>
    <meta:user-defined meta:name="OVERHEIDop.woonplaats">Groningen</meta:user-defined>
    <meta:user-defined meta:name="OVERHEIDop.straatnaam">Station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4 581196</meta:user-defined>
    <meta:user-defined meta:name="OVERHEIDop.versieInformatie"/>
  </office:meta>
</office:document-meta>
</file>