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2^1-kapwoning (links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4ft de locatie kadastraal bekend gemeente Coevorden, sectie G, nr. 36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7. Besluit verzonden op 2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43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07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2^1-kapwoning (links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77</meta:user-defined>
    <meta:user-defined meta:name="OVERHEIDop.GmbID/DC.identifier">gmb-2017-1930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09 520073</meta:user-defined>
    <meta:user-defined meta:name="OVERHEIDop.versieInformatie"/>
  </office:meta>
</office:document-meta>
</file>