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afrastering en het maken van een in-/uitrit - Arnoud van Gelderweg ongenummerd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het realiseren van een afrastering en het maken van een in-uitrit (zaaknr.: Z/17/147191)</text:p>
            <text:p text:style-name="common-al">Locatie: Arnoud van Gelderweg ongenummerd Grave</text:p>
            <text:p text:style-name="common-al"> kad. bekend gemeente Grave, </text:p>
            <text:p text:style-name="common-al"> sectie A, nr. 01494 sectie A, nr. 01496 </text:p>
            <text:p text:style-name="common-al">Datum ontvangen: 1 nov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9307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realiseren van een afrastering en het maken van een in-/uitrit - Arnoud van Gelderweg ongenummerd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74</meta:user-defined>
    <meta:user-defined meta:name="OVERHEIDop.GmbID/DC.identifier">gmb-2017-193074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1</meta:user-defined>
    <meta:user-defined meta:name="OVERHEIDop.woonplaats">Grave</meta:user-defined>
    <meta:user-defined meta:name="OVERHEIDop.straatnaam">Arnoud van Gelder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978 419156</meta:user-defined>
    <meta:user-defined meta:name="OVERHEIDop.versieInformatie"/>
  </office:meta>
</office:document-meta>
</file>