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kwartier, Veld 5, het bouwen van 184 appartementen verdeeld over twee woontorens met ondergrondse parkeergarag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kwartier, Veld 5, het bouwen van 184 appartementen verdeeld over twee woontorens met ondergrondse parkeergarage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7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7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kwartier, Veld 5, het bouwen van 184 appartementen verdeeld over twee woontorens met ondergrondse parkeergarag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72</meta:user-defined>
    <meta:user-defined meta:name="OVERHEIDop.GmbID/DC.identifier">gmb-2017-193072</meta:user-defined>
    <meta:user-defined meta:name="OVERHEID.TaxonomieBeleidsagenda/OVERHEID.category">Huisvesting | Organisatie en beleid</meta:user-defined>
    <meta:user-defined meta:name="OVERHEIDop.referentienummer">1013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V 7</meta:user-defined>
    <meta:user-defined meta:name="OVERHEIDop.woonplaats">Amersfoort</meta:user-defined>
    <meta:user-defined meta:name="OVERHEIDop.straatnaam">De Steenui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67 463469</meta:user-defined>
    <meta:user-defined meta:name="OVERHEIDop.versieInformatie"/>
  </office:meta>
</office:document-meta>
</file>