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14, 14a t/m 14d, 16, 16a t/m 16h, (11014268) verbouwen van de appartementen,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0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deman de Vriesstraat 14, 14a t/m 14d, 16, 16a t/m 16h, (11014268) verbouwen van de appartementen,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07</meta:user-defined>
    <meta:user-defined meta:name="OVERHEIDop.GmbID/DC.identifier">gmb-2017-1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T 14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28 579410</meta:user-defined>
    <meta:user-defined meta:name="OVERHEIDop.versieInformatie"/>
  </office:meta>
</office:document-meta>
</file>