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Neptunusplein 79, het wijzigen van het gebruik van het pand t.b.v. een patisserie en het plaatsen van gevelreclame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Neptunusplein 79, het wijzigen van het gebruik van het pand t.b.v. een patisserie en het plaatsen van gevelreclame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6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6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Neptunusplein 79, het wijzigen van het gebruik van het pand t.b.v. een patisserie en het plaatsen van gevelreclame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61</meta:user-defined>
    <meta:user-defined meta:name="OVERHEIDop.GmbID/DC.identifier">gmb-2017-193061</meta:user-defined>
    <meta:user-defined meta:name="OVERHEID.TaxonomieBeleidsagenda/OVERHEID.category">Ruimte en infrastructuur | Organisatie en beleid</meta:user-defined>
    <meta:user-defined meta:name="OVERHEIDop.referentienummer">5565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P 79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3783</meta:user-defined>
    <meta:user-defined meta:name="OVERHEIDop.versieInformatie"/>
  </office:meta>
</office:document-meta>
</file>