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 concept aanvraag omgevingsvergunning diverse locaties omgeving Oude Aadal te Berlicum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concept aanvraag gaat over de volgende percelen:</text:p>
            <text:list text:style-name="id1-3-2-1-1-2">
              <text:list-item text:style-override="id1-3-2-1-1-2-1">
                <text:number>•</text:number>
                <text:p text:style-name="al">Berlicum: L3431, L3428, L3412, L3430, K211, K212 , K179</text:p>
              </text:list-item>
              <text:list-item text:style-override="id1-3-2-1-1-2-2">
                <text:number>•</text:number>
                <text:p text:style-name="al">Den Dungen: G1257, G763, G764, G1258, G513, G770, G768, G177 en G810</text:p>
              </text:list-item>
            </text:list>
            <text:p text:style-name="common-al">Registratienummer 20170308</text:p>
            <text:p text:style-name="common-al">Aangevraagd op 26 september 2017</text:p>
            <text:p text:style-name="common-al">het ophogen van agrarische en landschappelijke percelen ten behoeven van natuurontwikkeling en agrarische optimalisatie</text:p>
            <text:p text:style-name="common-al"/>
            <text:p text:style-name="tussenkopcur">
            <text:span text:style-name="nadrukvet">Informatie </text:span>
          </text:p>
            <text:p text:style-name="common-al">Met vragen over de ingediende concept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193057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057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ctificatie concept aanvraag omgevingsvergunning diverse locaties omgeving Oude Aadal te Berlicum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057</meta:user-defined>
    <meta:user-defined meta:name="OVERHEIDop.GmbID/DC.identifier">gmb-2017-1930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</meta:user-defined>
    <meta:user-defined meta:name="OVERHEIDop.woonplaats">Berlicum</meta:user-defined>
    <meta:user-defined meta:name="OVERHEIDop.straatnaam">Preutelsteeg</meta:user-defined>
    <meta:user-defined meta:name="OVERHEID.PostcodeHuisnummer/OVERHEIDop.postcodeHuisnummer">5275HR 14</meta:user-defined>
    <meta:user-defined meta:name="OVERHEIDop.woonplaats">Den Dungen</meta:user-defined>
    <meta:user-defined meta:name="OVERHEIDop.straatnaam">Hooidonksedijk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5859 407708</meta:user-defined>
    <meta:user-defined meta:name="OVERHEID.EPSG28992/DC.spatial">154567 409431</meta:user-defined>
    <meta:user-defined meta:name="OVERHEIDop.versieInformatie"/>
  </office:meta>
</office:document-meta>
</file>