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straat 150, 1931AP Egmond Aan Zee, het wijzigen van de gevel (achterzijde), ontvangstdatum aanvraag 2 november 2017 (WABO17/01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305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5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5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straat 150, 1931AP Egmond Aan Zee, het wijzigen van de gevel (achterzijde), ontvangstdatum aanvraag 2 november 2017 (WABO17/017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3056</meta:user-defined>
    <meta:user-defined meta:name="OVERHEIDop.GmbID/DC.identifier">gmb-2017-193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P 150</meta:user-defined>
    <meta:user-defined meta:name="OVERHEIDop.woonplaats">Egmond aan Zee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165 514732</meta:user-defined>
    <meta:user-defined meta:name="OVERHEIDop.versieInformatie"/>
  </office:meta>
</office:document-meta>
</file>