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rfmarkt 11, (11015581) afwijken van bestemmingsplan door het realiseren van een café en smalle keuken, verzenddatum 27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305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urfmarkt 11, (11015581) afwijken van bestemmingsplan door het realiseren van een café en smalle keuken, verzenddatum 27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305</meta:user-defined>
    <meta:user-defined meta:name="OVERHEIDop.GmbID/DC.identifier">gmb-2017-193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S 11</meta:user-defined>
    <meta:user-defined meta:name="OVERHEIDop.woonplaats">Leeuwarden</meta:user-defined>
    <meta:user-defined meta:name="OVERHEIDop.straatnaam">Turfmar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73 579658</meta:user-defined>
    <meta:user-defined meta:name="OVERHEIDop.versieInformatie"/>
  </office:meta>
</office:document-meta>
</file>