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aasmarkt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november 2017 een sloopmelding verleend voor Kaasmarkt 13 Enkhuizen, verwijderen asbesthoudende schoorste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asmarkt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32</meta:user-defined>
    <meta:user-defined meta:name="OVERHEIDop.GmbID/DC.identifier">gmb-2017-19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11a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85 524188</meta:user-defined>
    <meta:user-defined meta:name="OVERHEIDop.versieInformatie"/>
  </office:meta>
</office:document-meta>
</file>