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Flevolaa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Flevolaan 9 Enkhuizen voor het plaatsen van een tijdelijke kantoorruimte ingetrokken. Het besluit is verzonden op 2 november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Flevolaan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24</meta:user-defined>
    <meta:user-defined meta:name="OVERHEIDop.GmbID/DC.identifier">gmb-2017-19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4 523243</meta:user-defined>
    <meta:user-defined meta:name="OVERHEIDop.versieInformatie"/>
  </office:meta>
</office:document-meta>
</file>