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nouck van Loosenpar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november 2017 een aanvraag omgevingsvergunning ontvangen voor Snouck van Loosenpark te Enkhuizen, kappen 12 bom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02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ouck van Loosenpark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21</meta:user-defined>
    <meta:user-defined meta:name="OVERHEIDop.GmbID/DC.identifier">gmb-2017-193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Snouck van Loosenpar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08 523722</meta:user-defined>
    <meta:user-defined meta:name="OVERHEIDop.versieInformatie"/>
  </office:meta>
</office:document-meta>
</file>