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kop 2d t/m 2h, (11015476) verbouwen van de winkel tot appartementen, verzenddatum 25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0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kop 2d t/m 2h, (11015476) verbouwen van de winkel tot appartementen, verzenddatum 25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02</meta:user-defined>
    <meta:user-defined meta:name="OVERHEIDop.GmbID/DC.identifier">gmb-2017-1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E 2b</meta:user-defined>
    <meta:user-defined meta:name="OVERHEIDop.woonplaats">Leeuwarden</meta:user-defined>
    <meta:user-defined meta:name="OVERHEIDop.straatnaam">Osseko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1 579426</meta:user-defined>
    <meta:user-defined meta:name="OVERHEIDop.versieInformatie"/>
  </office:meta>
</office:document-meta>
</file>