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osbeugel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7 een aanvraag omgevingsvergunning ontvangen voor Flosbeugel 17 te Enkhuizen, realiseren noodvoorzie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sbeugel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19</meta:user-defined>
    <meta:user-defined meta:name="OVERHEIDop.GmbID/DC.identifier">gmb-2017-19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2 525104</meta:user-defined>
    <meta:user-defined meta:name="OVERHEIDop.versieInformatie"/>
  </office:meta>
</office:document-meta>
</file>