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Twentse Verlichte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Twentse Verlichte Carnavalsoptocht op 9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1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1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1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Twentse Verlichte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018</meta:user-defined>
    <meta:user-defined meta:name="OVERHEIDop.GmbID/DC.identifier">gmb-2017-193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J 40</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02 491874</meta:user-defined>
    <meta:user-defined meta:name="OVERHEIDop.versieInformatie"/>
  </office:meta>
</office:document-meta>
</file>