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inde 10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oktober 2017 een aanvraag omgevingsvergunning ontvangen voor Westeinde 107 te Enkhuizen, vervangen tijdelijke opslaglood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1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1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inde 10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13</meta:user-defined>
    <meta:user-defined meta:name="OVERHEIDop.GmbID/DC.identifier">gmb-2017-193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07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52 523684</meta:user-defined>
    <meta:user-defined meta:name="OVERHEIDop.versieInformatie"/>
  </office:meta>
</office:document-meta>
</file>