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28, het vervangen van het dakterras met schuur, de erfafscheiding en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28, het vervangen van het dakterras met schuur, de erfafscheiding en het kappen van 1 esdoor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straat 28, het vervangen van het dakterras met schuur, de erfafscheiding en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06</meta:user-defined>
    <meta:user-defined meta:name="OVERHEIDop.GmbID/DC.identifier">gmb-2017-19300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S 28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4 463420</meta:user-defined>
    <meta:user-defined meta:name="OVERHEIDop.versieInformatie"/>
  </office:meta>
</office:document-meta>
</file>