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Kennisgeving incidentele festiviteit, het houden van een verjaardagsfeest met livemuziek op 23 december 2017, Soesterweg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Soesterweg 305, het houden van een verjaardagsfeest met livemuziek op 23 december 2017, 25-10-2017.</text:p>
            <text:p text:style-name="common-al"/>
            <text:p text:style-name="last-al">Op de aangegeven datum zijn de geluidsvoorschriften uit het Activiteitenbesluit milieubeheer in deze horeca-inrichting niet van toepassing, maar zijn de regels uit de APV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0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Kennisgeving incidentele festiviteit, het houden van een verjaardagsfeest met livemuziek op 23 december 2017, Soesterweg 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04</meta:user-defined>
    <meta:user-defined meta:name="OVERHEIDop.GmbID/DC.identifier">gmb-2017-1930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J 305a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44 463330</meta:user-defined>
    <meta:user-defined meta:name="OVERHEIDop.versieInformatie"/>
  </office:meta>
</office:document-meta>
</file>