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a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 november 2017 heeft de gemeente een aanvraag ontvangen voor een vergunning APV/bijzondere wetten voor verlenging vergunning standplaats op maandag op locatie Dam Schoonhoven. De aanvraag is geregistreerd onder zaaknummer SXO-201729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3003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0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03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Dam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003</meta:user-defined>
    <meta:user-defined meta:name="OVERHEIDop.GmbID/DC.identifier">gmb-2017-193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69.59 439942.17</meta:user-defined>
    <meta:user-defined meta:name="OVERHEIDop.versieInformatie"/>
  </office:meta>
</office:document-meta>
</file>