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verjaardagsfeest met livemuziek op 9 december 2017, Soesterweg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Soesterweg 305, het houden van een verjaardagsfeest met livemuziek op 9 december 2017, 25-10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0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verjaardagsfeest met livemuziek op 9 december 2017, Soesterweg 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01</meta:user-defined>
    <meta:user-defined meta:name="OVERHEIDop.GmbID/DC.identifier">gmb-2017-1930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