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420 De Kraan 14 te Berkel-Enschot, verbouwen van woning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20 - I - De Kraan 1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420 De Kraan 14 te Berkel-Enschot, verbouwen van woning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0</meta:user-defined>
    <meta:user-defined meta:name="OVERHEIDop.GmbID/DC.identifier">gmb-2017-1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B 14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97 398981</meta:user-defined>
    <meta:user-defined meta:name="OVERHEIDop.versieInformatie"/>
  </office:meta>
</office:document-meta>
</file>