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Kennisgeving incidentele festiviteit, het houden van een feest met livemuziek op 12 november 2017, Soesterweg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Soesterweg 305, het houden van een feest met livemuziek op 12 november 2017, 25-10-2017.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9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Kennisgeving incidentele festiviteit, het houden van een feest met livemuziek op 12 november 2017, Soesterweg 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99</meta:user-defined>
    <meta:user-defined meta:name="OVERHEIDop.GmbID/DC.identifier">gmb-2017-1929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34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330</meta:user-defined>
    <meta:user-defined meta:name="OVERHEIDop.versieInformatie"/>
  </office:meta>
</office:document-meta>
</file>