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Kennisgeving incidentele festiviteit, het houden van een disco-avond op 17 november 2017, Eemlaan 10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Eemlaan 100, het houden van een disco-avond op 17 november 2017, 20-10-2017.</text:p>
            <text:p text:style-name="common-al"/>
            <text:p text:style-name="last-al">Op de aangegeven datum zijn de geluidsvoorschriften uit het Activiteitenbesluit milieubeheer in deze horeca-inrichting niet van toepassing, maar zijn de regels uit de APV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9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Kennisgeving incidentele festiviteit, het houden van een disco-avond op 17 november 2017, Eemlaan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95</meta:user-defined>
    <meta:user-defined meta:name="OVERHEIDop.GmbID/DC.identifier">gmb-2017-19299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50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D 100</meta:user-defined>
    <meta:user-defined meta:name="OVERHEIDop.woonplaats">Amersfoort</meta:user-defined>
    <meta:user-defined meta:name="OVERHEIDop.straatnaam">Ee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8 463570</meta:user-defined>
    <meta:user-defined meta:name="OVERHEIDop.versieInformatie"/>
  </office:meta>
</office:document-meta>
</file>