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43, het wijzigen van het gebruik van het pand t.b.v. wonen, 25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43, het wijzigen van het gebruik van het pand t.b.v. wonen, 25-10-2017. Rechtsmiddel: Bezwaar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99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9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9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oesterweg 43, het wijzigen van het gebruik van het pand t.b.v. wonen, 25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993</meta:user-defined>
    <meta:user-defined meta:name="OVERHEIDop.GmbID/DC.identifier">gmb-2017-192993</meta:user-defined>
    <meta:user-defined meta:name="OVERHEID.TaxonomieBeleidsagenda/OVERHEID.category">Huisvesting | Organisatie en beleid</meta:user-defined>
    <meta:user-defined meta:name="OVERHEIDop.referentienummer">55477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AB 43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5 463013</meta:user-defined>
    <meta:user-defined meta:name="OVERHEIDop.versieInformatie"/>
  </office:meta>
</office:document-meta>
</file>