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stad thv. nr.137, (11015589) vervangen van de riolering en de boombeplanting, verzenddatum 24-0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9299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99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99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euwestad thv. nr.137, (11015589) vervangen van de riolering en de boombeplanting, verzenddatum 24-0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299</meta:user-defined>
    <meta:user-defined meta:name="OVERHEIDop.GmbID/DC.identifier">gmb-2017-192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R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42 579459</meta:user-defined>
    <meta:user-defined meta:name="OVERHEIDop.versieInformatie"/>
  </office:meta>
</office:document-meta>
</file>