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straat 15, het vervangen van reclame en plaatsen van een reclame-uitsteekbak aan de voorgevel van het pand, 24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straat 15, het vervangen van reclame en plaatsen van een reclame-uitsteekbak aan de voorgevel van het pand, 24-10-2017. Rechtsmiddel: Bezwaar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98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8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8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Utrechtsestraat 15, het vervangen van reclame en plaatsen van een reclame-uitsteekbak aan de voorgevel van het pand, 24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989</meta:user-defined>
    <meta:user-defined meta:name="OVERHEIDop.GmbID/DC.identifier">gmb-2017-192989</meta:user-defined>
    <meta:user-defined meta:name="OVERHEID.TaxonomieBeleidsagenda/OVERHEID.category">Ruimte en infrastructuur | Organisatie en beleid</meta:user-defined>
    <meta:user-defined meta:name="OVERHEIDop.referentienummer">1012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15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3 462898</meta:user-defined>
    <meta:user-defined meta:name="OVERHEIDop.versieInformatie"/>
  </office:meta>
</office:document-meta>
</file>