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Noorderdreef 3, 2153 LL Nieuw-Vennep, het uitbreiden van een loods en het aanleggen van een uitrit, 31-10-2017, zaak 4968784 - OLO-310709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beslistermijn wordt met 6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2987</text:span><text:line-break/><text:date style:data-style-name="dag" text:fixed="true" text:date-value="2017-11-06"/><text:line-break/><text:date style:data-style-name="jaar" text:fixed="true" text:date-value="2017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987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987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Noorderdreef 3, 2153 LL Nieuw-Vennep, het uitbreiden van een loods en het aanleggen van een uitrit, 31-10-2017, zaak 4968784 - OLO-310709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6</meta:user-defined>
    <meta:user-defined meta:name="OVERHEIDop.publicationIssue">192987</meta:user-defined>
    <meta:user-defined meta:name="OVERHEIDop.GmbID/DC.identifier">gmb-2017-19298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3LL 3</meta:user-defined>
    <meta:user-defined meta:name="OVERHEIDop.woonplaats">Nieuw-Vennep</meta:user-defined>
    <meta:user-defined meta:name="OVERHEIDop.straatnaam">Noorderdreef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417 475401</meta:user-defined>
    <meta:user-defined meta:name="OVERHEIDop.versieInformatie"/>
  </office:meta>
</office:document-meta>
</file>