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Studietoeslag Stichtse Vecht 2017</text:p>
      <text:section text:name="regeling_id1-3-2" text:style-name="regeling">
        <text:section text:name="aanhef_id1-3-2-1" text:style-name="aanhef">
          <text:section text:name="preambule_id1-3-2-1-1" text:style-name="preambule">
            <text:p text:style-name="al"/>
            <text:p text:style-name="al"/>
            <text:p text:style-name="al">De raad van de gemeente Stichtse Vecht,</text:p>
            <text:p text:style-name="al">gelezen het voorstel van burgemeester en wethouders van 22 augustus 2017 </text:p>
            <text:p text:style-name="al"/>
            <text:p text:style-name="al">gelet op de artikelen 8, eerste lid, onderdeel c, en 36b, eerste lid van de Participatiewet; </text:p>
            <text:p text:style-name="al"/>
            <text:p text:style-name="al">Besluit</text:p>
            <text:p text:style-name="al"/>
            <text:p text:style-name="al">vast te stellen de Verordening Individuele Studietoeslag Stichtse Vecht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 College: het college van burgemeester en wethouders van de gemeente Stichtse Vecht;</text:p>
              <text:p text:style-name="al">- wet: Participatiewet (Pw);</text:p>
              <text:p text:style-name="al">- Individuele studietoeslag: toeslag als bedoeld in artikel 36b, eerste lid van de Participatiewet;</text:p>
              <text:p text:style-name="al">- WTOS: Wet tegemoetkoming onderwijsbijdrage en schoolkosten.</text:p>
              <text:p text:style-name="al">- UWV: Uitvoeringsinstituut werknemersvoorzieningen</text:p>
              <text:p text:style-name="al">De begripsbepalingen van de wet zijn op deze verordening en de daarop berustende bepalingen van toepassing.</text:p>
              <text:p text:style-name="al"/>
            </text:section>
            <text:p text:style-name="hoofdstuk_bottom"/>
          </text:section>
          <text:section text:name="hoofdstuk_id1-3-2-2-2" text:style-name="hoofdstuk">
            <text:p text:style-name="hoofdstuk_kop"><text:span text:style-name="label">Hoofdstuk</text:span> <text:span text:style-name="nr">2.</text:span> Aanvragen individuele studietoeslag </text:p>
            <text:section text:name="artikel_id1-3-2-2-2-2" text:style-name="artikel">
              <text:p text:style-name="artikel_kop_titel"><text:span text:style-name="artikel_kop_label">Artikel</text:span> <text:span text:style-name="artikel_kop_nr">2.</text:span> Indienen aanvraag</text:p>
              <text:p text:style-name="al">Een aanvraag tot het verlenen van een individuele studietoeslag, wordt ingediend met het daarvoor bestemde aanvraagformulier.</text:p>
              <text:p text:style-name="al"/>
            </text:section>
            <text:section text:name="artikel_id1-3-2-2-2-3" text:style-name="artikel">
              <text:p text:style-name="artikel_kop_titel"><text:span text:style-name="artikel_kop_label">Artikel</text:span> <text:span text:style-name="artikel_kop_nr">3.</text:span> Doelgroep</text:p>
              <text:p text:style-name="al">1. Het college bepaalt of aanvrager voldoet aan de criteria van artikel 36b van de Participatiewet en niet in staat is tot het verdienen van het wettelijk minimumloon, maar wel mogelijkheden heeft tot arbeidsparticipatie, conform artikel 36b, eerste lid, onderdeel d, van de wet. </text:p>
              <text:p text:style-name="al">2. Het college kan voor deze beoordeling advies bij het UWV opvragen.</text:p>
              <text:p text:style-name="al"/>
            </text:section>
            <text:p text:style-name="hoofdstuk_bottom"/>
          </text:section>
          <text:section text:name="hoofdstuk_id1-3-2-2-3" text:style-name="hoofdstuk">
            <text:p text:style-name="hoofdstuk_kop"><text:span text:style-name="label">Hoofdstuk</text:span> <text:span text:style-name="nr">3.</text:span> Voorwaarden, hoogte en uitbetaling individuele studietoeslag</text:p>
            <text:section text:name="artikel_id1-3-2-2-3-2" text:style-name="artikel">
              <text:p text:style-name="artikel_kop_titel"><text:span text:style-name="artikel_kop_label">Artikel</text:span> <text:span text:style-name="artikel_kop_nr">4.</text:span> Voorwaarden individuele studietoeslag</text:p>
              <text:p text:style-name="al">1. De individuele studietoeslag wordt niet eerder toegekend dan vanaf de eerste dag van de maand waarop de aanvraag is ingediend voor de (resterende) duur van het school- of studiejaar. </text:p>
              <text:p text:style-name="al">2. De individuele studietoeslag wordt tussentijds beëindigd zodra de studie wordt gestaakt of betrokkene niet langer voldoet aan het gestelde in art. 36b, eerste lid, onder b, van de wet. </text:p>
              <text:p text:style-name="al">3. Het college kan in beleidsregels nadere regels opstellen voor de uitvoering van dit artikel. </text:p>
              <text:p text:style-name="al"/>
            </text:section>
            <text:section text:name="artikel_id1-3-2-2-3-3" text:style-name="artikel">
              <text:p text:style-name="artikel_kop_titel"><text:span text:style-name="artikel_kop_label">Artikel</text:span> <text:span text:style-name="artikel_kop_nr">5.</text:span> Hoogte en uitbetaling individuele studietoeslag </text:p>
              <text:p text:style-name="al">1. De individuele studietoeslag bedraagt € 100 per maand.</text:p>
              <text:p text:style-name="al">2. Een individuele studietoeslag wordt per maand uitbetaald.</text:p>
              <text:p text:style-name="al">3. Het college kan in beleidsregels nadere regels opstellen voor de uitvoering van dit artikel.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6.</text:span> Hardheidsclausule</text:p>
              <text:p text:style-name="al">Het college kan in bijzondere individuele gevallen ten gunste van de belanghebbende afwijken van de bepalingen in deze verordening als toepassing van deze verordening tot onbillijkheden van zwaarwegende aard leidt.</text:p>
              <text:p text:style-name="al"/>
            </text:section>
            <text:section text:name="artikel_id1-3-2-2-4-3" text:style-name="artikel">
              <text:p text:style-name="artikel_kop_titel"><text:span text:style-name="artikel_kop_label">Artikel</text:span> <text:span text:style-name="artikel_kop_nr">7.</text:span> Intrekken oude verordening </text:p>
              <text:p text:style-name="al">1. De Re-integratieverordening gemeente Stichtse Vecht 2015 wordt ingetrokken (hierin zijn bepalingen over de individuele inkomenstoeslag opgenomen).</text:p>
              <text:p text:style-name="al"/>
            </text:section>
            <text:section text:name="artikel_id1-3-2-2-4-4" text:style-name="artikel">
              <text:p text:style-name="artikel_kop_titel"><text:span text:style-name="artikel_kop_label">Artikel</text:span> <text:span text:style-name="artikel_kop_nr">8.</text:span> Inwerkingtreding en citeertitel</text:p>
              <text:p text:style-name="al">1. Deze verordening treedt in werking op 1 oktober 2017.</text:p>
              <text:p text:style-name="al">2. Deze verordening wordt aangehaald als: Verordening Individuele Studietoeslag Stichtse Vecht 2017. </text:p>
              <text:p text:style-name="al"/>
              <text:p text:style-name="al"/>
            </text:section>
            <text:p text:style-name="hoofdstuk_bottom"/>
          </text:section>
        </text:section>
        <text:section text:name="regeling-sluiting_id1-3-2-3" text:style-name="regeling-sluiting">
          <text:section text:name="ondertekening_id1-3-2-3-1">
            <text:p><text:span text:style-name="functie">31 oktober 2017</text:span></text:p>
            <text:p><text:span text:style-name="functie"/></text:p>
            <text:p><text:span text:style-name="functie">Griffier, Voorzitter,</text:span></text:p>
          </text:section>
        </text:section>
        <text:section text:name="nota-toelichting_id1-3-2-4" text:style-name="nota-toelichting">
          <text:p text:style-name="kop_level0"><text:span text:style-name="label"/> <text:span text:style-name="nr"/> Toelichting </text:p>
          <text:p text:style-name="al"/>
          <text:p text:style-name="al">Algemeen</text:p>
          <text:p text:style-name="al">Met de inwerkingtreding van de Participatiewet is een studieregeling geïntroduceerd: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text:p>
          <text:p text:style-name="al">Het afronden van een studie versterkt de positie op de arbeidsmark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of blijve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door een medische urenbeperking onvoldoende kunnen bijverdienen tijdens de studie. </text:p>
          <text:p text:style-name="al"/>
          <text:p text:style-name="al">Op grond van artikel 8, eerste lid onderdeel c van de Participatiewet is de gemeente verplicht in een verordening regels vast te stellen over het verlenen van een individuele studietoeslag. De regels moeten in ieder geval betrekking hebben op de hoogte en de frequentie van de betaling van de individuele studietoeslag (artikel 8, derde lid van de Participatiewet). </text:p>
          <text:p text:style-name="al"/>
          <text:p text:style-name="al">Artikelsgewijze toelichting</text:p>
          <text:p text:style-name="al"/>
          <text:p text:style-name="al">Artikel 1. Begrippen</text:p>
          <text:p text:style-name="al">Begrippen die al zijn omschreven in de Participatiewet, Algemene wet bestuursrecht (hierna: Awb) of de Gemeentewet zijn vanzelfsprekend ook van toepassing op deze verordening. Hiervan zijn in deze verordening daarom geen begripsomschrijvingen opgenomen.</text:p>
          <text:p text:style-name="al"/>
          <text:p text:style-name="al">Artikel 2. Indienen aanvraag</text:p>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Artikel 3. Doelgroep</text:p>
          <text:p text:style-name="al">In het eerste lid wordt nog eens benadrukt dat een aanvrager op datum aanvraag moet voldoen aan de voorwaarden genoemd in artikel 36b, eerste lid van de Participatiewet. Een van de voorwaarden is dat de aanvrager recht moet hebben op studiefinanciering of een vergoeding op grond van de WTOS.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de aanvrager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Een andere voorwaarde is dat bij de aanvrager moet worden vastgesteld of er sprake is van een arbeidsbeperking of medische urenbeperking. Dit laatste kan door het UWV worden bepaald. De arbeidsbeperking kan worden beoordeeld aan de hand van beschikbare gegevens van het UWV. Indien dit onvoldoende uitsluitsel geeft kan een nader advies bij het UWV worden ingewonnen. </text:p>
          <text:p text:style-name="al"/>
          <text:p text:style-name="al">Artikel 4. Voorwaarden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 Op grond van artikel 17 lid 1 van de Participatiewet geldt de inlichtingenplicht. Deze inlichtingenplicht geldt ook voor de studietoeslag voor die feiten en omstandigheden die relevant zijn voor de vaststelling van het recht op studietoeslag. Indien de inlichtingenplicht niet of onbehoorlijk is nagekomen, waardoor ten onrechte studietoeslag is verstrekt, is herziening/intrekking en terugvordering aan de orde op grond van artikel 54, derde lid en artikel 58, eerste lid van de Participatiewet.</text:p>
          <text:p text:style-name="al"/>
          <text:p text:style-name="al">Artikel 5. Hoogte en uitbetaling individuele studietoeslag</text:p>
          <text:p text:style-name="al">Voor de uitvoerbaarheid is gekozen om een vast bedrag per maand als studietoeslag vast te stellen. 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p text:style-name="al"/>
          <text:p text:style-name="al">Artikel 6. Hardheidsclausule</text:p>
          <text:p text:style-name="al">Dit artikel behoeft geen nadere toelichting.</text:p>
          <text:p text:style-name="al"/>
          <text:p text:style-name="al">Artikel 7. Intrekken oude verordening</text:p>
          <text:p text:style-name="al">Dit artikel behoeft geen nadere toelichting.</text:p>
          <text:p text:style-name="al"/>
          <text:p text:style-name="al">Artikel 8. Inwerkingtreding en citeertitel</text:p>
          <text:p text:style-name="al">Dit artikel behoeft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98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8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98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Stichtse Vech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983</meta:user-defined>
    <meta:user-defined meta:name="OVERHEIDop.GmbID/DC.identifier">gmb-2017-192983</meta:user-defined>
    <meta:user-defined meta:name="OVERHEID.TaxonomieBeleidsagenda/OVERHEID.category">Sociale zekerheid | Organisatie en beleid</meta:user-defined>
    <meta:user-defined meta:name="OVERHEID.Gemeente/DC.spatial">Stichtse Vecht</meta:user-defined>
    <meta:user-defined meta:name="DC.source">;https://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versieInformatie"/>
  </office:meta>
</office:document-meta>
</file>