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12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6-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6-11">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0-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2-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11">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6-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6-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6-3-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6-3-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7-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office:automatic-styles>
  <office:body>
    <office:text>
      <text:p text:style-name="new_page_staatscourant"/>
      <text:p text:style-name="single-kop-titel">Algemene inkoopvoorwaarden gemeente Kat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Katwijk</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voor te verrichten Prestaties of een (Europese) aanbesteding conform de huidige Aanbestedingswet en de huidige Europese aanbestedingsrichtlijnen</text:p>
                    </table:table-cell>
                  </table:table-row>
                  <table:table-row table:style-name="row">
                    <table:table-cell table:style-name="entry" table:number-rows-spanned="1" table:number-columns-spanned="1">
                      <text:p text:style-name="table_al">Overeenkomst: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 </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Leveringen en diensten met betrekking tot ICT-producten zijn onderworpen aan de “Gemeentelijke inkoopvoorwaarden bij IT (GIBIT”).</text:p>
                </text:list-item>
                <text:list-item text:style-override="id1-3-2-2-1-3-4">
                  <text:number>2.3</text:number>
                  <text:p text:style-name="al">Bij “Werken” (zoals gedefinieerd in de Aanbestedingswet 2012) wordt de keuze voor inkoopvoorwaarden of regelingen te allen tijde door de Gemeente gemaakt en beschreven in het onderhavige bestek. In het bestek van de opdracht wordt verder niet verwezen naar de “Algemene inkoopvoorwaarden leveringen en diensten gemeente Katwijk 2017”. De te hanteren volgorde (in afnemend belang) voor “Werken” is: UAV 2012, ARW 2012 (beleidsregels voor werken, voortvloeiende uit de <text:a xlink:href="http://wetten.overheid.nl/jci1.3:c:BWBR0032203&amp;z=2016-07-01&amp;g=2016-07-01" xlink:type="simple">Aanbestedingswet 2012</text:a>) en de Standaard RAW-bepalingen 2015 dan wel de meest recente versie van deze regelgeving. </text:p>
                </text:list-item>
                <text:list-item text:style-override="id1-3-2-2-1-3-5">
                  <text:number>2.4</text:number>
                  <text:p text:style-name="al">Van deze algemene inkoopvoorwaarden kan slechts worden afgeweken, indien Partijen dit uitdrukkelijk schriftelijk met elkaar zijn overeengekomen.</text:p>
                </text:list-item>
                <text:list-item text:style-override="id1-3-2-2-1-3-6">
                  <text:number>2.5</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7">
                  <text:number>2.6</text:number>
                  <text:p text:style-name="al">Leveringen die geen onderdeel uitmaken van een bestek worden ingekocht onder deze Algemene inkoopvoorwaarden. Door het indienen van de Offerte stemt de Contractant er uitdrukkelijk mee in dat zijn algemene voorwaarden niet op de Overeenkomst van toepassing zij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text:a xlink:href="http://wetten.overheid.nl/jci1.3:c:BWBR0005289&amp;boek=6&amp;titeldeel=5&amp;afdeling=2&amp;artikel=217&amp;z=2017-09-01&amp;g=2017-09-01" xlink:type="simple">artikel 6:217 lid 1 Burgerlijk Wetboek</text:a>.</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text:a xlink:href="http://wetten.overheid.nl/jci1.3:c:BWBR0008691&amp;z=2016-07-01&amp;g=2016-07-01" xlink:type="simple">Mededingingswet</text:a>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text:a xlink:href="http://wetten.overheid.nl/jci1.3:c:BWBR0005537&amp;hoofdstuk=5&amp;titeldeel=5.1&amp;artikel=5:2&amp;z=2017-09-01&amp;g=2017-09-01" xlink:type="simple">artikel 5:2, eerste lid aanhef en onder a van de Algemene wet bestuursrecht</text:a>,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text:p>
                </text:list-item>
                <text:list-item text:style-override="id1-3-2-2-2-4-4">
                  <text:number>6.3</text:number>
                  <text:p text:style-name="al">Ter voldoening aan zijn garantieverplichting zal de Contractant de Prestatie of gebrekkige onderdelen daarvan kosteloos herstellen of door nieuwe vervangen of aanvullen binnen de door de Gemeente bij aanzegging gestelde redelijke termijn. Indien dat spoedshalve geboden is, heeft de Gemeente het recht op herstel of vervanging door derden te doen verrichten voor rekening van de Contractant. </text:p>
                </text:list-item>
              </text:list>
            </text:section>
            <text:section text:name="artikel_id1-3-2-2-2-5" text:style-name="artikel">
              <text:p text:style-name="artikel_kop_titel"><text:span text:style-name="artikel_kop_label">Artikel</text:span> <text:span text:style-name="artikel_kop_nr">7</text:span> Geheimhouding en verbod tot openbaarmak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dienen zorg te dragen voor een concrete naleving van de geldende privacyregelgeving in de zin van de <text:a xlink:href="http://wetten.overheid.nl/jci1.3:c:BWBR0011468&amp;z=2017-07-01&amp;g=2017-07-01" xlink:type="simple">Wet Bescherming Persoonsgegevens</text:a> en de Europese Algemene Verordening Gegevensbescherming en Datalekken[1 Verordening (EU) 2016/679.]. De Gemeente heeft te allen tijde het recht om te controleren of de Contractant zich houdt aan de verplichting op grond van de geldende regelgeving op het gebied van de bescherming van persoonsgegevens en de Contractant zal hieraan zijn volledige medewerking verlenen.</text:p>
                </text:list-item>
                <text:list-item text:style-override="id1-3-2-2-2-5-4">
                  <text:number>7.3</text:number>
                  <text:p text:style-name="al">Partijen zullen de onder hen werkzame personen of door hen ingeschakelde derden verplichten deze geheimhoudingsplicht na te leven.</text:p>
                </text:list-item>
                <text:list-item text:style-override="id1-3-2-2-2-5-5">
                  <text:number>7.4</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6">
                  <text:number>7.5</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n industriële eigendomsrechten en databankrechten met betrekking tot enig resultaat voortvloeiende uit de Overeenkomst, berusten bij de Gemeente, tenzij schriftelijk anders is overeengekomen en met uitzondering van rechten op eventueel ten behoeve van de Gemeente ontwikkelde software modellering(en) en de daarvoor gebruikte softwareprogrammatuur, alsmede op andere door de Contractant in het kader van de Overeenkomst ontwikkelde kennis en knowhow die ten grondslag ligt aan het aan de Gemeente geleverde resultaat. De Contractant draagt deze (aanspraken op) bovengenoemde 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item text:style-override="id1-3-2-2-2-6-10">
                  <text:number>8.9</text:number>
                  <text:p text:style-name="al">De Contractant dient bij beëindiging van de opdracht die betrekking heeft op de totstandkoming van een object, de Gemeente in het bezit te stellen van de door hem opgestelde documenten die van belang zijn voor het beheer en gebruik van dat object.</text:p>
                </text:list-item>
                <text:list-item text:style-override="id1-3-2-2-2-6-11">
                  <text:number>8.10</text:number>
                  <text:p text:style-name="al">De Contractant bewaart de gegevens die op de opdracht betrekking hebben en waarvan het belang, mede gelet op de aard van de opdracht en de overige omstandigheden, zulks kennelijk vordert op een door hem te bepalen wijze gedurende een periode van vijf jaren vanaf de dag waarop de opdracht is geëindigd.</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Bij een toerekenbare tekortkoming van de Contractant is de Gemeente gerechtigd, onverminderd zijn andere rechten uit tekortkoming, de Overeenkomst geheel of ten dele op kosten van de Contractant door een derde te laten uitvoeren. </text:p>
                </text:list-item>
                <text:list-item text:style-override="id1-3-2-2-2-10-5">
                  <text:number>12.4</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Geschillen tussen Partijen, daaronder begrepen die welke slechts door één der Partijen als zodanig worden beschouwd, zullen zoveel mogelijk door middel van goed overleg tot een oplossing worden gebracht. </text:p>
                </text:list-item>
                <text:list-item text:style-override="id1-3-2-2-2-14-5">
                  <text:number>16.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De prijzen zijn vast gedurende de looptijd van de Overeenkomst, tenzij anders is overeengekomen. </text:p>
                </text:list-item>
                <text:list-item text:style-override="id1-3-2-2-3-2-4">
                  <text:number>17.3</text:number>
                  <text:p text:style-name="al">Niet redelijkerwijs in de Overeenkomst inbegrepen extra Prestaties, zijn slechts meerwerk voor zover dit uitsluitend aan de Gemeente is toe te rekenen.</text:p>
                </text:list-item>
                <text:list-item text:style-override="id1-3-2-2-3-2-5">
                  <text:number>17.4</text:number>
                  <text:p text:style-name="al">Meerwerk zal door de Contractant slechts in behandeling worden genomen nadat de inhoud en het budget schriftelijk zijn overeengekomen met de Gemeente.</text:p>
                </text:list-item>
                <text:list-item text:style-override="id1-3-2-2-3-2-6">
                  <text:number>17.5</text:number>
                  <text:p text:style-name="al">Verrekening van meerwerk of minder werk vindt plaats tegen maximaal de tarieven zoals opgenomen in de Offerte, tenzij schriftelijk anders is overeengekomen.</text:p>
                </text:list-item>
                <text:list-item text:style-override="id1-3-2-2-3-2-7">
                  <text:number>17.6</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 </text:p>
                  <text:list text:style-name="id1-3-2-2-3-3-2-3">
                    <text:list-item text:style-override="id1-3-2-2-3-3-2-3-1">
                      <text:number>•</text:number>
                      <text:p text:style-name="al">de wettelijke vereisten waaraan de factuur moet voldoen: </text:p>
                      <text:p text:style-name="al">naam, adres, postcode, woonplaats, bankrekeningnummer en de benodigde IBAN- en BIC-gegevens, BTW-nummer en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text:p>
                    </text:list-item>
                    <text:list-item text:style-override="id1-3-2-2-3-3-2-3-4">
                      <text:number>•</text:number>
                      <text:p text:style-name="al">het door de Gemeente meegegeven kenmerk, en</text:p>
                    </text:list-item>
                    <text:list-item text:style-override="id1-3-2-2-3-3-2-3-5">
                      <text:number>•</text:number>
                      <text:p text:style-name="al">eventuele nadere eisen in overleg met de Gemeente.</text:p>
                    </text:list-item>
                  </text:list>
                </text:list-item>
                <text:list-item text:style-override="id1-3-2-2-3-3-3">
                  <text:number>18.2 </text:number>
                  <text:p text:style-name="al">Betaling van de factuur zal geschieden binnen dertig dagen na ontvangst en goedkeuring van de factuur door de Gemeente of zoveel langer of korter als overeengekomen tussen Partijen.</text:p>
                </text:list-item>
                <text:list-item text:style-override="id1-3-2-2-3-3-4">
                  <text:number>18.3 </text:number>
                  <text:p text:style-name="al">Indien de Goederen of Diensten niet beantwoorden aan de Overeenkomst is de Gemeente bevoegd om de betaling naar rato van de tekortkoming geheel of gedeeltelijk op te schorten. Verder komt de Gemeente de bevoegdheid toe om eventuele door haar geleden schade te verrekenen met openstaande facturen van de Contractant.</text:p>
                </text:list-item>
                <text:list-item text:style-override="id1-3-2-2-3-3-5">
                  <text:number>18.4 </text:number>
                  <text:p text:style-name="al">Tenzij anders overeengekomen worden facturen digitaal verstuurd naar: digitalefacturen@katwijk.nl</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4-2-10">
                  <text:number>19.9</text:number>
                  <text:p text:style-name="al">Bij niet tijdige levering is de Contractant zonder nadere ingebrekestelling in verzuim. De Gemeente is in dat geval gerechtigd zonder ingebrekestelling of rechterlijke tussenkomst en onverminderd haar rechten, zoals onder meer vorderingen tot schadevergoeding, de Overeenkomst geheel of ten aanzien van het niet tijdig afgeleverde deel daarvan te annuleren en de leverantie op kosten van de Contractant door een derde te laten verrichten. </text:p>
                </text:list-item>
                <text:list-item text:style-override="id1-3-2-2-4-2-11">
                  <text:number>19.10</text:number>
                  <text:p text:style-name="al">De Contractant dient dreigende levertijdoverschrijding onverwijld schriftelijk te melden bij de Gemeente. Dit laat onverlet de eventuele gevolgen van deze levertijdoverschrijding op grond van deze Algemene Inkoopvoorwaarden, van de Overeenkomst of van wettelijke bepalingen. </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één–op-éé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 25.1 </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item text:style-override="id1-3-2-2-6-3-2-3-7">
                      <text:number>•</text:number>
                      <text:p text:style-name="al">de nakoming door de Contractant van een opeisbare verplichting uit hoofde van de Overeenkomst blijvend of tijdelijk onmogelijk wordt;</text:p>
                    </text:list-item>
                    <text:list-item text:style-override="id1-3-2-2-6-3-2-3-8">
                      <text:number>•</text:number>
                      <text:p text:style-name="al">de andere Partij in een situatie van onvermogen verkeert.</text:p>
                    </text:list-item>
                  </text:list>
                </text:list-item>
                <text:list-item text:style-override="id1-3-2-2-6-3-3">
                  <text:number> 25.2 </text:number>
                  <text:p text:style-name="al">Elke ontbinding als bedoeld in lid 1 dient terstond door middel van een aangetekend schrijven te geschieden.</text:p>
                </text:list-item>
                <text:list-item text:style-override="id1-3-2-2-6-3-4">
                  <text:number> 25.3 </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item text:style-override="id1-3-2-2-6-3-5">
                  <text:number> 25.4 </text:number>
                  <text:p text:style-name="al">Van overmacht is sprake, indien een tekortkoming de Contractant niet kan worden toegerekend. Een tekortkoming kan de Contractant niet worden toegerekend, indien zij niet is te wijten aan haar schuld, noch krachtens wet, rechtshandeling of in het verkeer geldende opvattingen voor haar rekening komt.</text:p>
                </text:list-item>
                <text:list-item text:style-override="id1-3-2-2-6-3-6">
                  <text:number> 25.5 </text:number>
                  <text:p text:style-name="al">Van overmacht is tevens sprake, indien door feiten of omstandigheden, die niet aan de Contractant te wijten zijn, voortzetting van de opdracht in redelijkheid niet van haar kan worden gevergd.</text:p>
                </text:list-item>
                <text:list-item text:style-override="id1-3-2-2-6-3-7">
                  <text:number> 25.6 </text:number>
                  <text:p text:style-name="al">Artikel 13 van deze voorwaarden blijft te allen tijde van toepassing.</text:p>
                </text:list-item>
                <text:list-item text:style-override="id1-3-2-2-6-3-8">
                  <text:number> 25.7 </text:number>
                  <text:p text:style-name="al">Verkeert Contractant in een situatie van financieel onvermogen of bestaan er andere gronden om aan te nemen dat zij zal tekortschieten in de nakoming van haar verplichtingen, dan is de Gemeente bevoegd haar, haar bewindvoerder of curator schriftelijk en met opgave van gronden te sommeren binnen een redelijke termijn schriftelijk te verklaren of deze in staat en bereid is om de opdracht voort te zetten. De Gemeente is gerechtigd te verlangen dat genoegzame zekerheid wordt gesteld, indien de opdracht wordt voortgezet. Blijft binnen de gestelde termijn hetzij de gevraagde verklaring dan wel de verlangde zekerheid uit, dan is de Gemeente gerechtigd de opdracht op deze grond op te zeggen.</text:p>
                </text:list-item>
                <text:list-item text:style-override="id1-3-2-2-6-3-9">
                  <text:number> 25.8 </text:number>
                  <text:p text:style-name="al">Indien artikel 24 of 25 van de “Algemene inkoopvoorwaarden leveringen en diensten gemeente Katwijk 2017” betrekking hebben op diensten, meer specifiek een rechtsverhouding tussen de Gemeente en een architect of ingenieur, dan zijn de artikelen 33 tot en met 44 van de DNR 2011 (handelend over gevolgen van de opzegging van de opdracht) eveneens van toepassing.</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name="hoofdstuk_id1-3-2-2-7" text:style-name="hoofdstuk">
            <text:p text:style-name="hoofdstuk_kop"><text:span text:style-name="nr">VII</text:span>  Slotbepalingen</text:p>
            <text:section text:name="artikel_id1-3-2-2-7-2" text:style-name="artikel">
              <text:p text:style-name="artikel_kop_titel"><text:span text:style-name="artikel_kop_label">Artikel</text:span> <text:span text:style-name="artikel_kop_nr">27</text:span> Toepassing Wet BIBOB</text:p>
              <text:list text:style-name="id1-3-2-2-7-2-2">
                <text:list-item text:style-override="id1-3-2-2-7-2-2">
                  <text:number>27.1</text:number>
                  <text:p text:style-name="al">De Gemeente kan te allen tijde tijdens de duur van de Overeenkomst aan het bureau BIBOB met betrekking tot de Contractant of diens onderaannemer advies vragen als bedoeld in <text:a xlink:href="http://wetten.overheid.nl/jci1.3:c:BWBR0013798&amp;hoofdstuk=3&amp;paragraaf=3.1&amp;artikel=9&amp;z=2016-07-01&amp;g=2016-07-01" xlink:type="simple">artikel 9 lid 2 van de Wet bevordering integriteitsbeoordelingen door het openbaar bestuur</text:a> (Wet BIBOB). Na afgifte van het advies van Bureau BIBOB zal de Gemeente de Contractant en/of diens onderaannemer hierover informeren. De Gemeente zal vervolgens zelfstandig, met in acht name van het bepaalde in de Wet BIBOB, bepalen welke gevolgen zij aan het advies zal verbinden.</text:p>
                </text:list-item>
                <text:list-item text:style-override="id1-3-2-2-7-2-3">
                  <text:number>27.2</text:number>
                  <text:p text:style-name="al">Op eerste verzoek van de Gemeente of Bureau BIBOB zal de Contractant de gevraagde informatie verstrekken over zijn eigen organisatie en/of die van zijn onderaannemer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97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7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7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gemeente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79</meta:user-defined>
    <meta:user-defined meta:name="OVERHEIDop.GmbID/DC.identifier">gmb-2017-1929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Katwijk</meta:user-defined>
    <meta:user-defined meta:name="DC.source">N.v.t.;</meta:user-defined>
    <meta:user-defined meta:name="OVERHEIDop.referentienummer">981163</meta:user-defined>
    <meta:user-defined meta:name="DCTERMS.alternative">Algemene inkoopvoorwaarden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1-07</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03398_1</meta:user-defined>
    <meta:user-defined meta:name="OVERHEIDop.versieInformatie"/>
  </office:meta>
</office:document-meta>
</file>