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Muurhuizen 123, het tijdelijk plaatsen van een rolsteiger op de openbare weg van 18 oktober t/m 30 november 2017, 20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123, het tijdelijk plaatsen van een rolsteiger op de openbare weg van 18 oktober t/m 30 november 2017, 20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7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7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7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Muurhuizen 123, het tijdelijk plaatsen van een rolsteiger op de openbare weg van 18 oktober t/m 30 november 2017, 20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976</meta:user-defined>
    <meta:user-defined meta:name="OVERHEIDop.GmbID/DC.identifier">gmb-2017-19297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E 133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80 463189</meta:user-defined>
    <meta:user-defined meta:name="OVERHEIDop.versieInformatie"/>
  </office:meta>
</office:document-meta>
</file>