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Langestraat 131, het wijzigen van de reclame aan de voorgevel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Langestraat 131, het wijzigen van de reclame aan de voorgevel van het pand. Rechtsmiddel: Geen. Ter informatie.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97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7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7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Langestraat 131, het wijzigen van de reclame aan de voorgevel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973</meta:user-defined>
    <meta:user-defined meta:name="OVERHEIDop.GmbID/DC.identifier">gmb-2017-192973</meta:user-defined>
    <meta:user-defined meta:name="OVERHEID.TaxonomieBeleidsagenda/OVERHEID.category">Ruimte en infrastructuur | Organisatie en beleid</meta:user-defined>
    <meta:user-defined meta:name="OVERHEIDop.referentienummer">10124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E 131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35 463188</meta:user-defined>
    <meta:user-defined meta:name="OVERHEIDop.versieInformatie"/>
  </office:meta>
</office:document-meta>
</file>